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s-medium" svg:font-family="ars-medium" style:font-family-generic="roman" style:font-pitch="variable"/>
    <style:font-face style:name="Arial" svg:font-family="Arial" style:font-family-generic="swiss"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6.285cm" style:rel-column-width="24227*"/>
    </style:style>
    <style:style style:name="Tableau1.B" style:family="table-column">
      <style:table-column-properties style:column-width="2.215cm" style:rel-column-width="8540*"/>
    </style:style>
    <style:style style:name="Tableau1.C" style:family="table-column">
      <style:table-column-properties style:column-width="6.202cm" style:rel-column-width="23907*"/>
    </style:style>
    <style:style style:name="Tableau1.D" style:family="table-column">
      <style:table-column-properties style:column-width="2.298cm" style:rel-column-width="8861*"/>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Tableau1.B3" style:family="table-cell" style:data-style-name="N107">
      <style:table-cell-properties fo:padding="0.097cm" fo:border-left="0.002cm solid #000000" fo:border-right="none" fo:border-top="none" fo:border-bottom="0.002cm solid #000000"/>
    </style:style>
    <style:style style:name="Tableau1.D3" style:family="table-cell" style:data-style-name="N107">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end" style:justify-single-word="false"/>
    </style:style>
    <style:style style:name="P2" style:family="paragraph" style:parent-style-name="Table_20_Contents">
      <style:paragraph-properties fo:text-align="end" style:justify-single-word="false"/>
      <style:text-properties fo:font-weight="normal" style:font-weight-asian="normal" style:font-weight-complex="normal"/>
    </style:style>
    <style:style style:name="P3" style:family="paragraph" style:parent-style-name="Table_20_Contents">
      <style:paragraph-properties fo:text-align="end" style:justify-single-word="false"/>
      <style:text-properties fo:font-weight="bold" style:font-weight-asian="bold" style:font-weight-complex="bold"/>
    </style:style>
    <style:style style:name="P4" style:family="paragraph" style:parent-style-name="Standard">
      <style:text-properties fo:language="en" fo:country="US"/>
    </style:style>
    <style:style style:name="P5" style:family="paragraph" style:parent-style-name="Standard">
      <style:text-properties fo:language="en" fo:country="US" fo:font-weight="bold" style:font-weight-asian="bold" style:font-weight-complex="bold"/>
    </style:style>
    <style:style style:name="P6" style:family="paragraph" style:parent-style-name="Standard">
      <style:text-properties fo:language="en" fo:country="US" fo:font-style="italic" style:font-style-asian="italic" style:font-style-complex="italic"/>
    </style:style>
    <style:style style:name="P7" style:family="paragraph" style:parent-style-name="Standard">
      <style:text-properties fo:font-size="12pt" fo:font-weight="bold" style:font-size-asian="12pt" style:font-weight-asian="bold" style:font-size-complex="12pt"/>
    </style:style>
    <style:style style:name="P8" style:family="paragraph" style:parent-style-name="Standard">
      <style:paragraph-properties fo:line-height="100%"/>
      <style:text-properties fo:font-size="12pt" fo:font-weight="bold" style:font-size-asian="12pt" style:font-weight-asian="bold" style:font-size-complex="12pt"/>
    </style:style>
    <style:style style:name="P9" style:family="paragraph" style:parent-style-name="Standard">
      <style:text-properties fo:font-size="12pt" fo:font-weight="normal" style:font-size-asian="12pt" style:font-weight-asian="normal" style:font-size-complex="12pt" style:font-weight-complex="normal"/>
    </style:style>
    <style:style style:name="P10" style:family="paragraph" style:parent-style-name="Standard">
      <style:paragraph-properties fo:line-height="100%"/>
      <style:text-properties fo:font-size="12pt" fo:font-weight="normal" style:font-size-asian="12pt" style:font-weight-asian="normal" style:font-size-complex="12pt" style:font-weight-complex="normal"/>
    </style:style>
    <style:style style:name="P11" style:family="paragraph" style:parent-style-name="Standard">
      <style:text-properties fo:font-size="12pt" style:text-underline-style="none" fo:font-weight="normal" style:font-size-asian="12pt" style:font-weight-asian="normal" style:font-size-complex="12pt" style:font-weight-complex="normal"/>
    </style:style>
    <style:style style:name="P12" style:family="paragraph" style:parent-style-name="Standard">
      <style:text-properties fo:font-size="12pt" style:text-underline-style="solid" style:text-underline-width="auto" style:text-underline-color="font-color" fo:font-weight="normal" style:font-size-asian="12pt" style:font-weight-asian="normal" style:font-size-complex="12pt" style:font-weight-complex="normal"/>
    </style:style>
    <style:style style:name="P13" style:family="paragraph" style:parent-style-name="Standard">
      <style:text-properties fo:font-weight="bold" style:font-weight-asian="bold" style:font-weight-complex="bold"/>
    </style:style>
    <style:style style:name="P14" style:family="paragraph" style:parent-style-name="Standard" style:list-style-name="" style:master-page-name="Standard">
      <style:paragraph-properties fo:margin-top="0.265cm" fo:margin-bottom="0.265cm" fo:line-height="100%" fo:text-align="center" style:justify-single-word="false" style:page-number="auto" fo:background-color="#ffffff">
        <style:background-image/>
      </style:paragraph-properties>
      <style:text-properties fo:color="#000000" style:font-name="ars-medium" fo:font-size="14pt" fo:font-weight="bold" style:letter-kerning="true" style:font-name-asian="Times New Roman1" style:font-size-asian="14pt" style:language-asian="fr" style:country-asian="FR" style:font-weight-asian="bold" style:font-name-complex="Helvetica" style:font-size-complex="14pt" style:font-weight-complex="bold"/>
    </style:style>
    <style:style style:name="P15" style:family="paragraph" style:parent-style-name="Standard" style:list-style-name="">
      <style:paragraph-properties fo:margin-top="0.265cm" fo:margin-bottom="0.265cm" fo:line-height="100%" fo:text-align="center" style:justify-single-word="false" fo:background-color="#ffffff">
        <style:background-image/>
      </style:paragraph-properties>
      <style:text-properties fo:color="#000000" style:font-name="ars-medium" fo:font-size="14pt" fo:font-weight="bold" style:letter-kerning="true" style:font-name-asian="Times New Roman1" style:font-size-asian="14pt" style:language-asian="fr" style:country-asian="FR" style:font-weight-asian="bold" style:font-name-complex="Helvetica" style:font-size-complex="14pt" style:font-weight-complex="bold"/>
    </style:style>
    <style:style style:name="T1" style:family="text">
      <style:text-properties fo:font-weight="bold" style:font-weight-asian="bold" style:font-weight-complex="bold"/>
    </style:style>
    <style:style style:name="T2" style:family="text">
      <style:text-properties style:text-underline-style="solid" style:text-underline-width="auto" style:text-underline-color="font-color"/>
    </style:style>
    <style:style style:name="T3" style:family="text">
      <style:text-properties fo:font-style="italic" style:font-style-asian="italic" style:font-style-complex="italic"/>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style:font-style-asian="normal" style:font-style-complex="normal"/>
    </style:style>
    <number:currency-style style:name="N107P0" style:volatile="true">
      <number:number number:decimal-places="2" number:min-integer-digits="1" number:grouping="true"/>
      <number:text> </number:text>
      <number:currency-symbol number:language="fr" number:country="FR">€</number:currency-symbol>
    </number:currency-style>
    <number:currency-style style:name="N107">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7P0"/>
    </number:currency-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4" text:outline-level="1">CR de la réunion du 03/04/23</text:h>
      <text:h text:style-name="P15" text:outline-level="1">"2ème BALADE CONTEE ET MUSICALE DANS DOUVRES"</text:h>
      <text:h text:style-name="P15" text:outline-level="1">Samedi 23 septembre 2023</text:h>
      <text:p text:style-name="P11"/>
      <text:p text:style-name="P11">Début de la réunion : 20h35</text:p>
      <text:p text:style-name="P11"/>
      <text:p text:style-name="P11"><text:span text:style-name="T2">Présents</text:span> : Marie Odile Provent, Françoise Cavanne, Céline Lapeyre, Aurélie Tyczynski, Geneviève Sztuka, Frédéric Jacquiot, Roger Beauchard, Michel Balain, Louis Benacchio, Chantal Benacchio.</text:p>
      <text:p text:style-name="P11"><text:span text:style-name="T2">Excusées</text:span> : Lucette Bourgeois, Charlotte Supernak, Charlotte Jacquiot-Varbier, Nicole Barbarin, Marie-Laure Lautrec, Marie-Claire Martellin.</text:p>
      <text:p text:style-name="P11"/>
      <text:p text:style-name="P12">ORDRE DU JOUR :</text:p>
      <text:p text:style-name="P9">les objectifs</text:p>
      <text:p text:style-name="P9">la date, horaires</text:p>
      <text:p text:style-name="P9">le budget</text:p>
      <text:p text:style-name="P9">le calendrier</text:p>
      <text:p text:style-name="P9">les conteurs</text:p>
      <text:p text:style-name="P9">le conte</text:p>
      <text:p text:style-name="P9">les musiciens</text:p>
      <text:p text:style-name="P9">les parcours</text:p>
      <text:p text:style-name="P10">les pauses</text:p>
      <text:p text:style-name="P10">la communication</text:p>
      <text:p text:style-name="P8"/>
      <text:p text:style-name="P7"><text:bookmark text:name="_GoBack"/>Objectifs :</text:p>
      <text:p text:style-name="Standard">-Organiser une balade contée dans le village avec un apport musical varié en alliant 3 vrais bons moments : <text:span text:style-name="T1">marcher</text:span> dans le village tout en écoutant des <text:span text:style-name="T1">contes</text:span> et de la <text:span text:style-name="T1">musique</text:span>.</text:p>
      <text:p text:style-name="Standard">-Fédérer les habitants de DOUVRES autour d' une manifestation culturelle au sein de leur village -Suivre un parcours de 2 à 3 h au sein du village, agrémenté de pauses contées ou musicales, clos par une collation offerte par la municipalité.</text:p>
      <text:p text:style-name="Standard"/>
      <text:p text:style-name="Standard"><text:span text:style-name="T1">Date et horaires de la manifestation </text:span>: </text:p>
      <text:p text:style-name="Standard">Samedi 23 septembre 2023 , 15h-18h (RdV à 14h45, départ 15h)</text:p>
      <text:p text:style-name="P13"/>
      <text:p text:style-name="Standard"><text:span text:style-name="T1">Budget</text:span> : </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Table_20_Contents">Dépenses</text:p>
          </table:table-cell>
          <table:table-cell table:style-name="Tableau1.A1" office:value-type="string">
            <text:p text:style-name="P1"/>
          </table:table-cell>
          <table:table-cell table:style-name="Tableau1.A1" office:value-type="string">
            <text:p text:style-name="Table_20_Contents">Recettes <text:s/></text:p>
          </table:table-cell>
          <table:table-cell table:style-name="Tableau1.D1" office:value-type="string">
            <text:p text:style-name="P1"/>
          </table:table-cell>
        </table:table-row>
        <table:table-row>
          <table:table-cell table:style-name="Tableau1.A2" office:value-type="string">
            <text:p text:style-name="Standard">-intervention des conteurs <text:s/>du MOULIN à PAROLES </text:p>
            <text:p text:style-name="Standard">-formation des conteurs à la balade contée</text:p>
            <text:p text:style-name="Standard">-intervention des musiciens de SOFOLK </text:p>
            <text:p text:style-name="Standard">-collation</text:p>
            <text:p text:style-name="Standard">-création et édition affiche</text:p>
            <text:p text:style-name="Standard">-fournitures divers</text:p>
          </table:table-cell>
          <table:table-cell table:style-name="Tableau1.A2" office:value-type="string">
            <text:p text:style-name="P1"/>
            <text:p text:style-name="P1">150 €</text:p>
            <text:p text:style-name="P1"/>
            <text:p text:style-name="P1">400 €</text:p>
            <text:p text:style-name="P1"/>
            <text:p text:style-name="P1">150 €</text:p>
            <text:p text:style-name="P1">120 €</text:p>
            <text:p text:style-name="P1">150 €</text:p>
            <text:p text:style-name="P1">50 €</text:p>
          </table:table-cell>
          <table:table-cell table:style-name="Tableau1.A2" office:value-type="string">
            <text:p text:style-name="P4">Mairie</text:p>
            <text:p text:style-name="P4">Moulin à Paroles (fonctionnement)</text:p>
            <text:p text:style-name="P4">Dons (Vie du Loup)</text:p>
            <text:p text:style-name="P4">Entrée <text:s/>libre </text:p>
          </table:table-cell>
          <table:table-cell table:style-name="Tableau1.D2" office:value-type="string">
            <text:p text:style-name="P1">420 €</text:p>
            <text:p text:style-name="P1">100 €</text:p>
            <text:p text:style-name="P2">500 €</text:p>
            <text:p text:style-name="P2">100 €</text:p>
          </table:table-cell>
        </table:table-row>
        <table:table-row>
          <table:table-cell table:style-name="Tableau1.A2" office:value-type="string">
            <text:p text:style-name="P13">Total</text:p>
          </table:table-cell>
          <table:table-cell table:style-name="Tableau1.B3" office:value-type="currency" office:currency="EUR" office:value="1120">
            <text:p text:style-name="P3">1 120,00 €</text:p>
          </table:table-cell>
          <table:table-cell table:style-name="Tableau1.A2" office:value-type="string">
            <text:p text:style-name="P5">Total</text:p>
          </table:table-cell>
          <table:table-cell table:style-name="Tableau1.D3" office:value-type="currency" office:currency="EUR" office:value="1120">
            <text:p text:style-name="P3">1 120,00 €</text:p>
          </table:table-cell>
        </table:table-row>
      </table:table>
      <text:p text:style-name="P4"/>
      <text:p text:style-name="P13"/>
      <text:p text:style-name="Standard"><text:soft-page-break/><text:span text:style-name="T1">Calendrier</text:span> des réunions : </text:p>
      <text:p text:style-name="Standard"><text:span text:style-name="T2">semaines 4</text:span>, le lundi <text:span text:style-name="T1">23 <text:s/>janvier</text:span> <text:span text:style-name="T1">20h30 </text:span>: bilan avec les bénévoles de la balade 2022, études des propositions (création d'une commission)</text:p>
      <text:p text:style-name="Standard"><text:span text:style-name="T2">semaine 14</text:span>, le lundi <text:span text:style-name="T1">3 avril 20h30</text:span>: présentation du projet aux musiciens amateurs et aux bénévoles.</text:p>
      <text:p text:style-name="Standard"><text:span text:style-name="T2">semaine 26</text:span>, le lundi <text:span text:style-name="T1">26</text:span> <text:span text:style-name="T1"><text:s/>juin 20h30</text:span>: engagement de chacun au projet, plutôt destiné aux musiciens.</text:p>
      <text:p text:style-name="P4"><text:span text:style-name="T2">Semaine 36</text:span>, le vendredi <text:span text:style-name="T1">8 septembre 20h30</text:span> ; finalisation du projet </text:p>
      <text:p text:style-name="P4"><text:span text:style-name="T1">Les conteuses</text:span> : 10 au total, 7 du Moulin à Paroles et 3 de Douvres. Grâce au don de la Vie du Loup, nous pouvons faire appel à Sylvie DELOM, conteuse pro et formatrice aux arts de la parole.</text:p>
      <text:p text:style-name="P4">Une 1ere réunion s'est tenue le 21/03. Les suivantes : mardi 09/05, 06/06, 19/09 et une supp à définir</text:p>
      <text:p text:style-name="P4">d'autres séances de travail seront nécessaires : la prochaine est fixée au mardi 25/04 à 18h30.</text:p>
      <text:p text:style-name="P5">Le conte : <text:span text:style-name="T3">“Le Tambour” <text:s/></text:span><text:span text:style-name="T4">(conte de GRIMM) sera découpé en 5, 6 épisodes dits sur les différents sites et se clôturera par un choeur. </text:span></text:p>
      <text:p text:style-name="P4"><text:span text:style-name="T1">Les musiciens</text:span> : </text:p>
      <text:p text:style-name="P4">Toujours dans l'objectif de se faire plaisir, de partager quelque chose qu'on aime</text:p>
      <text:p text:style-name="P4">Chercher autour de soi mais rester “Douvrois”.</text:p>
      <text:p text:style-name="P4">Possible de faire des ensembles. </text:p>
      <text:p text:style-name="P4">Possible de choisir un thème en relation avec le conte. (retour de guerre, magie, merveilleux, mariage, forêt, tambour.....) mais pas du toup obligé. “On se fait plaisir !”</text:p>
      <text:p text:style-name="P4"><text:span text:style-name="T2">Déjà des engagements</text:span> : </text:p>
      <text:p text:style-name="P4"><text:span text:style-name="T3">Lucie ROCHE </text:span>: synté (et chant ?)</text:p>
      <text:p text:style-name="P4"><text:span text:style-name="T3">Michel Balain et Roger Beauchard </text:span>: guitare et chant ; ils préfèreraient être à l'intérieur sans branchement électrique ni barnum.(église, Salle de la Mairie, Salle des Fêtes.....)</text:p>
      <text:p text:style-name="P4"><text:span text:style-name="T3">Théau Tyczynski</text:span> : piano</text:p>
      <text:p text:style-name="P6">Arthur Tczynski</text:p>
      <text:p text:style-name="P4"><text:span text:style-name="T3">Frédéric Jacquiot</text:span> : guitare électrique et chant</text:p>
      <text:p text:style-name="P4">Il faudrait relancer <text:span text:style-name="T3">So'Folk</text:span> et la <text:span text:style-name="T3">Diane des Grangeons, </text:span><text:span text:style-name="T5">d'autant plus que le conte a besoin d'un bon joueur de tambour pour l'accompagner dans sa déambulation.</text:span></text:p>
      <text:p text:style-name="P5">Rappel de la date d'engagement et des propositions : 26/06/23</text:p>
      <text:p text:style-name="P5">La durée des pauses</text:p>
      <text:p text:style-name="P4">La répartition du temps entre la marche, le conte et la musique a été <text:s/>équilibrée l'année dernière.</text:p>
      <text:p text:style-name="P4">Faire des pauses plus longues pour la musique obligerait à avoir moins de musiciens concernés.</text:p>
      <text:p text:style-name="P4">A chacun d'utiliser les 10min imparties.</text:p>
      <text:p text:style-name="Standard"><text:span text:style-name="T1">Les parcours possibles </text:span>: </text:p>
      <text:p text:style-name="P4">Après avoir étudié différents parcours, l'un orienté au nord du village et qui passe par Le Mollard (Ambronay), l'autre orienté au sud qui emprunte le Chemin de Jaillets sous la vigne (en s'assurant que le chemin est carrossable pour les PMR), l'assemblée a opté pour le parcours Sud avec quelques modifications afin de le raccourcir et le faire passer par l'église. </text:p>
      <text:p text:style-name="P4">En cas de très mauvais temps, la manfestation se déroulera à l'intérieur, les salles sont réservées.</text:p>
      <text:p text:style-name="P5">La communication</text:p>
      <text:p text:style-name="P4">Chantal a proposé à sa fille Coline de se pencher sur la création d'une nouvelle affiche. Elle lui a communiqué le thème du conte. Mais il est possible de faire appel à d'autres artistes du village : Nicole Diet, aurélie Tyczynski …..</text:p>
      <text:p text:style-name="P4"/>
      <text:p text:style-name="P4">Fin de réunion 21h45<text:tab/><text:tab/><text:tab/><text:tab/><text:tab/><text:tab/><text:tab/><text:tab/>Chantal BENACCHI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s-medium" svg:font-family="ars-medium" style:font-family-generic="roman" style:font-pitch="variable"/>
    <style:font-face style:name="Arial" svg:font-family="Arial" style:font-family-generic="swiss" style:font-pitch="variable"/>
    <style:font-face style:name="Helvetica"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antal benacchio</meta:initial-creator>
    <meta:creation-date>2023-04-03T10:10:03.37</meta:creation-date>
    <dc:date>2023-04-04T18:06:48.34</dc:date>
    <meta:editing-duration>PT3H59M15S</meta:editing-duration>
    <meta:editing-cycles>6</meta:editing-cycles>
    <meta:generator>OpenOffice.org/3.4.1$Win32 OpenOffice.org_project/341m1$Build-9593</meta:generator>
    <meta:document-statistic meta:table-count="1" meta:image-count="0" meta:object-count="0" meta:page-count="2" meta:paragraph-count="81" meta:word-count="731" meta:character-count="4354"/>
  </office:meta>
</office:document-meta>
</file>